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left="0cm" fo:margin-right="0cm" fo:margin-top="0.236cm" fo:margin-bottom="0.236cm" loext:contextual-spacing="false" fo:text-align="justify" style:justify-single-word="false" fo:text-indent="0cm" style:auto-text-indent="false"/>
      <style:text-properties fo:color="#000000" style:font-name="Times New Roman" fo:font-size="16pt" officeooo:paragraph-rsid="0084e2e2" style:font-size-asian="16pt" style:font-name-complex="Times New Roman" style:font-size-complex="16pt"/>
    </style:style>
    <style:style style:name="P8" style:family="paragraph" style:parent-style-name="Standard">
      <style:paragraph-properties fo:margin-left="0cm" fo:margin-right="0cm" fo:margin-top="0.236cm" fo:margin-bottom="0.236cm" loext:contextual-spacing="false" fo:text-align="justify" style:justify-single-word="false" fo:text-indent="0cm" style:auto-text-indent="false"/>
      <style:text-properties fo:color="#000000" style:font-name="Times New Roman" fo:font-size="16pt" style:text-underline-style="solid" style:text-underline-width="auto" style:text-underline-color="font-color" officeooo:paragraph-rsid="0084e2e2" style:font-size-asian="16pt" style:font-name-complex="Times New Roman" style:font-size-complex="16pt"/>
    </style:style>
    <style:style style:name="P9" style:family="paragraph" style:parent-style-name="Standard" style:master-page-name="First_20_Page">
      <style:paragraph-properties fo:margin-left="0cm" fo:margin-right="0cm" fo:margin-top="0.236cm" fo:margin-bottom="0.236cm" loext:contextual-spacing="false" fo:text-align="justify" style:justify-single-word="false" fo:text-indent="0cm" style:auto-text-indent="false" style:page-number="auto"/>
      <style:text-properties fo:color="#000000" style:font-name="Times New Roman" fo:font-size="16pt" fo:font-weight="bold" officeooo:paragraph-rsid="0084e2e2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ГКУ «УВО ВНГ России по Оренбургской области»</text:p>
      <text:p text:style-name="P7"><text:span text:style-name="T2">ИНН 5610147959, КПП 561001001,</text:span></text:p>
      <text:p text:style-name="P8">Отделение Оренбург Банка России//УФК по Оренбургской области г. Оренбург,</text:p>
      <text:p text:style-name="P8">БИК 015354008,</text:p>
      <text:p text:style-name="P8">ОКТМО 53701000, ОКПО-08684535, ОГРН-1125658025790,</text:p>
      <text:p text:style-name="P8">КБК 18011301081017000130, </text:p>
      <text:p text:style-name="P8">к/с <text:s/>40102810545370000045, </text:p>
      <text:p text:style-name="P8">р/с 03100643000000015300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0647591239008">
            <table:table-cell table:style-name="TableBox120647590983952" office:value-type="string">
              <text:p text:style-name="MP5"/>
            </table:table-cell>
            <table:table-cell table:style-name="TableBox12064759097406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8T16:54:20.254458920</meta:creation-date>
    <dc:title>Default</dc:title>
    <meta:editing-cycles>2</meta:editing-cycles>
    <meta:editing-duration>PT3M42S</meta:editing-duration>
    <meta:generator>LibreOffice/6.4.7.2$Linux_X86_64 LibreOffice_project/40$Build-2</meta:generator>
    <dc:date>2025-06-18T16:58:05.213921992</dc:date>
    <meta:document-statistic meta:table-count="1" meta:image-count="0" meta:object-count="0" meta:page-count="1" meta:paragraph-count="18" meta:word-count="55" meta:character-count="376" meta:non-whitespace-character-count="336"/>
  </office:meta>
</office:document-meta>
</file>